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BA00001C884F53E8C0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Times New Roman"/>
    </style:style>
    <style:style style:name="fr1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kt5" text:anchor-type="page" text:anchor-page-number="1" svg:x="2.24cm" svg:y="7.327cm" svg:width="8.331cm" svg:height="1.138cm" draw:z-index="5">
        <draw:object xlink:href="./Object 5" xlink:type="simple" xlink:show="embed" xlink:actuate="onLoad"/>
        <draw:image xlink:href="./ObjectReplacements/Object 5" xlink:type="simple" xlink:show="embed" xlink:actuate="onLoad"/>
      </draw:frame>
      <text:p text:style-name="Standard">B-TEAM</text:p>
      <text:p text:style-name="Standard"/>
      <text:p text:style-name="Standard"><text:tab/>Vytvořte superpozicí normovaný nestacionární stav <draw:frame draw:style-name="fr3" draw:name="Objekt1" text:anchor-type="as-char" svg:width="5.932cm" svg:height="1.03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a vypočtěte hustotu pravděpodobnosti výskytu elektronu v tomto stavu.</text:p>
      <text:p text:style-name="Standard"/>
      <text:p text:style-name="Standard"><draw:frame draw:style-name="fr3" draw:name="Objekt2" text:anchor-type="as-char" svg:width="3.157cm" svg:height="0.483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1"/></text:p>
      <text:p text:style-name="Standard"><text:span text:style-name="T1"><draw:frame draw:style-name="fr4" draw:name="Objekt3" text:anchor-type="as-char" svg:y="-0.623cm" svg:width="9.82cm" svg:height="1.138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"><draw:frame draw:style-name="fr4" draw:name="Objekt4" text:anchor-type="as-char" svg:y="0.337cm" svg:width="9.096cm" svg:height="0.998cm" draw:z-index="2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draw:frame draw:style-name="fr2" draw:name="obrázky1" text:anchor-type="paragraph" svg:x="3.653cm" svg:y="0.289cm" svg:width="9.657cm" svg:height="7.304cm" draw:z-index="3"><draw:image xlink:href="Pictures/20000007000025BA00001C884F53E8C0.svm" xlink:type="simple" xlink:show="embed" xlink:actuate="onLoad"/></draw:fram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Vančura Lukáš</text:span></text:p>
      <text:p text:style-name="Standard"><text:span text:style-name="T1">Blížkovský Martin</text:span></text:p>
      <text:p text:style-name="Standard"><text:span text:style-name="T1">Bubla Viktor</text:span></text:p>
      <text:p text:style-name="Standard"><text:span text:style-name="T1">Žižka Proko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5-11T19:03:07</meta:creation-date>
    <dc:date>2008-05-11T20:21:44</dc:date>
    <meta:editing-cycles>3</meta:editing-cycles>
    <meta:editing-duration>PT32M4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1" meta:object-count="5" meta:page-count="1" meta:paragraph-count="9" meta:word-count="24" meta:character-count="1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Ψ</math:mo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frac>
          <math:mn>1</math:mn>
          <math:msqrt>
            <math:mn>2</math:mn>
          </math:msqrt>
        </math:mfrac>
      </math:mrow>
      <math:mrow>
        <math:mo math:stretchy="false">(</math:mo>
        <math:mrow>
          <math:msub>
            <math:mo math:stretchy="false">Ψ</math:mo>
            <math:mn>1</math:mn>
          </math:msub>
          <math:mrow>
            <math:mrow>
              <math:mo math:stretchy="false">(</math:mo>
              <math:mrow>
                <math:mi>x</math:mi>
                <math:mi>,</math:mi>
                <math:mi>t</math:mi>
              </math:mrow>
              <math:mo math:stretchy="false">)</math:mo>
            </math:mrow>
            <math:mo math:stretchy="false">+</math:mo>
            <math:msub>
              <math:mo math:stretchy="false">Ψ</math:mo>
              <math:mn>2</math:mn>
            </math:msub>
          </math:mrow>
          <math:mrow>
            <math:mo math:stretchy="false">(</math:mo>
            <math:mrow>
              <math:mi>x</math:mi>
              <math:mi>,</math:mi>
              <math:mi>t</math:mi>
            </math:mrow>
            <math:mo math:stretchy="false">)</math:mo>
          </math:mrow>
        </math:mrow>
        <math:mo math:stretchy="false">)</math:mo>
      </math:mrow>
    </math:mrow>
    <math:annotation math:encoding="StarMath 5.0">%PSI(x,t) = {1} over {sqrt{2}}(%PSI_1(x,t)+%PSI_2(x,t)) 
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row>
          <math:mrow>
            <math:mo math:stretchy="false">(</math:mo>
            <math:mo math:stretchy="false">Ψ</math:mo>
            <math:mo math:stretchy="false">)</math:mo>
          </math:mrow>
          <math:mo math:stretchy="false">⋅</math:mo>
          <math:mrow>
            <math:mo math:stretchy="false">(</math:mo>
            <math:mo math:stretchy="false">Ψ</math:mo>
            <math:mo math:stretchy="false">)</math:mo>
          </math:mrow>
        </math:mrow>
      </math:mrow>
    </math:mrow>
    <math:annotation math:encoding="StarMath 5.0">%rho(x,t) = (%PSI) cdot  (%PSI)

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row>
          <math:mrow>
            <math:mo math:stretchy="false">(</math:mo>
            <math:mrow>
              <math:mfrac>
                <math:mn>1</math:mn>
                <math:msqrt>
                  <math:mn>2</math:mn>
                </math:msqrt>
              </math:mfrac>
              <math:mrow>
                <math:mo math:stretchy="false">(</math:mo>
                <math:mrow>
                  <math:msqrt>
                    <math:mfrac>
                      <math:mn>2</math:mn>
                      <math:mi>a</math:mi>
                    </math:mfrac>
                  </math:msqrt>
                  <math:mi>sin</math:mi>
                  <math:mrow>
                    <math:mrow>
                      <math:mfrac>
                        <math:mrow>
                          <math:mo math:stretchy="false">π</math:mo>
                          <math:mo math:stretchy="false">⋅</math:mo>
                          <math:mi>x</math:mi>
                        </math:mrow>
                        <math:mi>a</math:mi>
                      </math:mfrac>
                      <math:mo math:stretchy="false">⋅</math:mo>
                      <math:msup>
                        <math:mi>e</math:mi>
                        <math:mfrac>
                          <math:mrow>
                            <math:mo math:stretchy="false">−</math:mo>
                            <math:mi math:fontstyle="italic">iEnt</math:mi>
                          </math:mrow>
                          <math:mi>h</math:mi>
                        </math:mfrac>
                      </math:msup>
                    </math:mrow>
                    <math:mo math:stretchy="false">+</math:mo>
                    <math:msqrt>
                      <math:mfrac>
                        <math:mn>2</math:mn>
                        <math:mi>a</math:mi>
                      </math:mfrac>
                    </math:msqrt>
                  </math:mrow>
                  <math:mi>sin</math:mi>
                  <math:mrow>
                    <math:mfrac>
                      <math:mrow>
                        <math:mrow>
                          <math:mn>2</math:mn>
                          <math:mo math:stretchy="false">⋅</math:mo>
                          <math:mo math:stretchy="false">π</math:mo>
                        </math:mrow>
                        <math:mo math:stretchy="false">⋅</math:mo>
                        <math:mi>x</math:mi>
                      </math:mrow>
                      <math:mi>a</math:mi>
                    </math:mfrac>
                    <math:mo math:stretchy="false">⋅</math:mo>
                    <math:msup>
                      <math:mi>e</math:mi>
                      <math:mfrac>
                        <math:mrow>
                          <math:mo math:stretchy="false">−</math:mo>
                          <math:mi math:fontstyle="italic">iEnt</math:mi>
                        </math:mrow>
                        <math:mi>h</math:mi>
                      </math:mfrac>
                    </math:msup>
                  </math:mrow>
                </math:mrow>
                <math:mo math:stretchy="false">)</math:mo>
              </math:mrow>
            </math:mrow>
            <math:mo math:stretchy="false">)</math:mo>
          </math:mrow>
          <math:mo math:stretchy="false">⋅</math:mo>
          <math:mi/>
        </math:mrow>
      </math:mrow>
    </math:mrow>
    <math:annotation math:encoding="StarMath 5.0">%rho(x,t) = ( {1} over {sqrt{2}}(sqrt{{2}over{a}}sin{%pi cdot x}over{a} cdot {e}^{{-iEnt}over{h}}+sqrt{{2}over{a}}sin{2 cdot %pi cdot x}over{a} cdot {e}^{{-iEnt}over{h}})) cdot `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=</math:mo>
      <math:munder math:accentunder="true">
        <math:mrow>
          <math:mfrac>
            <math:mn>1</math:mn>
            <math:mi>a</math:mi>
          </math:mfrac>
          <math:msup>
            <math:mi>sin</math:mi>
            <math:mn>2</math:mn>
          </math:msup>
          <math:mfrac>
            <math:mrow>
              <math:mo math:stretchy="false">π</math:mo>
              <math:mo math:stretchy="false">⋅</math:mo>
              <math:mi>x</math:mi>
            </math:mrow>
            <math:mi>a</math:mi>
          </math:mfrac>
          <math:mrow>
            <math:mi/>
            <math:mo math:stretchy="false">+</math:mo>
            <math:mi/>
          </math:mrow>
          <math:mfrac>
            <math:mn>2</math:mn>
            <math:mi>a</math:mi>
          </math:mfrac>
          <math:mi>sin</math:mi>
          <math:mfrac>
            <math:mrow>
              <math:mo math:stretchy="false">π</math:mo>
              <math:mo math:stretchy="false">⋅</math:mo>
              <math:mi>x</math:mi>
            </math:mrow>
            <math:mi>a</math:mi>
          </math:mfrac>
          <math:mi>sin</math:mi>
          <math:mfrac>
            <math:mrow>
              <math:mrow>
                <math:mn>2</math:mn>
                <math:mo math:stretchy="false">⋅</math:mo>
                <math:mo math:stretchy="false">π</math:mo>
              </math:mrow>
              <math:mo math:stretchy="false">⋅</math:mo>
              <math:mi>x</math:mi>
            </math:mrow>
            <math:mi>a</math:mi>
          </math:mfrac>
          <math:mrow>
            <math:mi/>
            <math:mo math:stretchy="false">+</math:mo>
            <math:mi/>
          </math:mrow>
          <math:mfrac>
            <math:mn>1</math:mn>
            <math:mi>a</math:mi>
          </math:mfrac>
          <math:msup>
            <math:mi>sin</math:mi>
            <math:mn>2</math:mn>
          </math:msup>
          <math:mfrac>
            <math:mrow>
              <math:mrow>
                <math:mn>2</math:mn>
                <math:mo math:stretchy="false">⋅</math:mo>
                <math:mo math:stretchy="false">π</math:mo>
              </math:mrow>
              <math:mo math:stretchy="false">⋅</math:mo>
              <math:mi>x</math:mi>
            </math:mrow>
            <math:mi>a</math:mi>
          </math:mfrac>
        </math:mrow>
        <math:mo>̲</math:mo>
      </math:munder>
    </math:mrow>
    <math:annotation math:encoding="StarMath 5.0">`= underline {{1}over{a}sin^2{%pi cdot x}over{a} `+` {2}over{a}sin{%pi cdot x}over{a} sin{2 cdot %pi cdot x}over{a} `+` {1}over{a}sin^2{2 cdot %pi cdot x}over{a} }
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/>
        <math:mo math:stretchy="false">⋅</math:mo>
        <math:mi/>
      </math:mrow>
      <math:mrow>
        <math:mrow>
          <math:mo math:stretchy="false">(</math:mo>
          <math:mrow>
            <math:mfrac>
              <math:mn>1</math:mn>
              <math:msqrt>
                <math:mn>2</math:mn>
              </math:msqrt>
            </math:mfrac>
            <math:mrow>
              <math:mo math:stretchy="false">(</math:mo>
              <math:mrow>
                <math:msqrt>
                  <math:mfrac>
                    <math:mn>2</math:mn>
                    <math:mi>a</math:mi>
                  </math:mfrac>
                </math:msqrt>
                <math:mi>sin</math:mi>
                <math:mrow>
                  <math:mrow>
                    <math:mfrac>
                      <math:mrow>
                        <math:mo math:stretchy="false">π</math:mo>
                        <math:mo math:stretchy="false">⋅</math:mo>
                        <math:mi>x</math:mi>
                      </math:mrow>
                      <math:mi>a</math:mi>
                    </math:mfrac>
                    <math:mo math:stretchy="false">⋅</math:mo>
                    <math:msup>
                      <math:mi>e</math:mi>
                      <math:mfrac>
                        <math:mi math:fontstyle="italic">iEnt</math:mi>
                        <math:mi>h</math:mi>
                      </math:mfrac>
                    </math:msup>
                  </math:mrow>
                  <math:mo math:stretchy="false">+</math:mo>
                  <math:msqrt>
                    <math:mfrac>
                      <math:mn>2</math:mn>
                      <math:mi>a</math:mi>
                    </math:mfrac>
                  </math:msqrt>
                </math:mrow>
                <math:mi>sin</math:mi>
                <math:mrow>
                  <math:mfrac>
                    <math:mrow>
                      <math:mrow>
                        <math:mn>2</math:mn>
                        <math:mo math:stretchy="false">⋅</math:mo>
                        <math:mo math:stretchy="false">π</math:mo>
                      </math:mrow>
                      <math:mo math:stretchy="false">⋅</math:mo>
                      <math:mi>x</math:mi>
                    </math:mrow>
                    <math:mi>a</math:mi>
                  </math:mfrac>
                  <math:mo math:stretchy="false">⋅</math:mo>
                  <math:msup>
                    <math:mi>e</math:mi>
                    <math:mfrac>
                      <math:mi math:fontstyle="italic">iEnt</math:mi>
                      <math:mi>h</math:mi>
                    </math:mfrac>
                  </math:msup>
                </math:mrow>
              </math:mrow>
              <math:mo math:stretchy="false">)</math:mo>
            </math:mrow>
          </math:mrow>
          <math:mo math:stretchy="false">)</math:mo>
        </math:mrow>
        <math:mo math:stretchy="false">=</math:mo>
        <math:mi/>
      </math:mrow>
    </math:mrow>
    <math:annotation math:encoding="StarMath 5.0">`cdot` ( {1} over {sqrt{2}}(sqrt{{2}over{a}}sin{%pi cdot x}over{a} cdot {e}^{{iEnt}over{h}}+sqrt{{2}over{a}}sin{2 cdot %pi cdot x}over{a} cdot {e}^{{iEnt}over{h}}))=`
 </math:annotation>
  </math:semantics>
</math:math>
</file>